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6716e"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716e" style:font-size-asian="12pt" style:font-name-complex="Times New Roman"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716e"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6716e"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officeooo:rsid="0016716e" style:font-name-complex="Times New Roman"/>
    </style:style>
    <style:style style:name="T10" style:family="text">
      <style:text-properties fo:language="es" fo:country="AR" style:font-name-complex="Arial"/>
    </style:style>
    <style:style style:name="T11" style:family="text">
      <style:text-properties fo:font-weight="normal" officeooo:rsid="000f8fd9" style:font-weight-asian="normal" style:font-weight-complex="normal"/>
    </style:style>
    <style:style style:name="T12" style:family="text">
      <style:text-properties fo:font-weight="normal" officeooo:rsid="0016716e" style:font-weight-asian="normal" style:font-weight-complex="normal"/>
    </style:style>
    <style:style style:name="T13" style:family="text">
      <style:text-properties officeooo:rsid="0016716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23</text:span><text:span text:style-name="T4"> de </text:span><text:span text:style-name="T6">abril</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11">N°</text:span><text:span text:style-name="T2"> </text:span><text:span text:style-name="T3">38218 CD, </text:span>cuyo texto a continuación se transcribe:</text:p>
      <text:p text:style-name="P4"/>
      <text:p text:style-name="P4"/>
      <text:p text:style-name="P12">“La Cámara de Diputados de la Provincia de Santa Fe solicita al Poder Ejecutivo de la Provincia para que a través del organismo competente se disponga la creación del PORTAL DE TRANSPARENCIA COVID19, que contenga la totalidad de las disposiciones adoptadas por las diversas reparticiones en el marco del combate de la pandemia sanitaria y sus efectos.</text:p>
      <text:p text:style-name="P10"><text:span text:style-name="T8">A fines de garantizar el acceso amplio e irrestricto a todas las medidas y actos del </text:span><text:span text:style-name="T9">G</text:span><text:span text:style-name="T8">obierno </text:span><text:span text:style-name="T9">P</text:span><text:span text:style-name="T8">rovincial serán incluidas en este portal, con suficiente detalle, las siguientes decisiones: </text:span></text:p>
      <text:p text:style-name="P12">1. Asignaciones presupuestarias, compras, adquisiciones, transferencias presupuestarias y toda otra gestión que involucre disposición de fondos destinados a la crisis sanitaria</text:p>
      <text:p text:style-name="P12">2. Expedientes completos de las compras que se hayan efectuado en forma directa, y/o sin procesos licitatorios ordinarios;</text:p>
      <text:p text:style-name="P12">3. Decisiones de índole sanitaria, tanto las que impliquen gastos y/o asignaciones presupuestarias como las que dispongan limitaciones de derechos y/o sanciones;</text:p>
      <text:p text:style-name="P12">4. Protocolos de seguridad e higienes de instituciones públicas y aprobados a empresas e instituciones privadas;</text:p>
      <text:p text:style-name="P12">5. Directivas del Ministerio de Seguridad;</text:p>
      <text:p text:style-name="P12">6. Intervenciones del Ministerio de Producción respecto del control de precios, instrumentos de asistencia, condonaciones, o disposiciones que restrinjan o regulen el funcionamiento de empresas, entidades públicas o privadas;</text:p>
      <text:p text:style-name="P10"><text:span text:style-name="T8">7. Decisiones administrativas y acciones del Ministerio de Desarrollo Social y/u otras reparticiones respecto de la asistencia </text:span><text:soft-page-break/><text:span text:style-name="T8">alimentaria, detallando la distribución y las rendiciones correspondientes.</text:span></text:p>
      <text:p text:style-name="P12">8. Respecto de los Municipios y Comunas: solicitudes de fondos, de excepciones, de asistencia extraordinaria, así como las rendiciones de los envíos de fondos y bienes afectados al Covid19.</text:p>
      <text:p text:style-name="P10"><text:span text:style-name="T8">Es por ello que instamos a la creación del PORTAL DE TRANSPARENCIA COVID19 en el cual se publiquen con suficiente detalle.</text:span><text:span text:style-name="T10">”</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9T12:13:35.607629989</dc:date>
    <meta:print-date>2016-08-24T11:15:00</meta:print-date>
    <meta:editing-cycles>52</meta:editing-cycles>
    <meta:editing-duration>PT1H16M6S</meta:editing-duration>
    <meta:generator>LibreOffice/6.2.8.2$Linux_X86_64 LibreOffice_project/20$Build-2</meta:generator>
    <meta:document-statistic meta:table-count="0" meta:image-count="1" meta:object-count="0" meta:page-count="2" meta:paragraph-count="20" meta:word-count="350" meta:character-count="2370" meta:non-whitespace-character-count="2031"/>
  </office:meta>
</office:document-meta>
</file>